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fo:text-align="center" fo:margin-left="-0.1694in" fo:text-indent="-0.6173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" style:parent-style-name="純文字" style:family="paragraph">
      <style:paragraph-properties fo:text-align="center" fo:margin-left="-0.1694in" fo:text-indent="-0.617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margin-left="-0.1694in" fo:text-indent="-0.6173in">
        <style:tab-stops/>
      </style:paragraph-properties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P15" style:parent-style-name="內文" style:family="paragraph">
      <style:paragraph-properties fo:text-align="end" fo:margin-right="0.5in"/>
      <style:text-properties style:font-name-asian="標楷體" fo:font-size="10pt" style:font-size-asian="10pt" style:font-size-complex="10pt"/>
    </style:style>
    <style:style style:name="P16" style:parent-style-name="內文" style:family="paragraph">
      <style:paragraph-properties fo:text-align="end" fo:margin-right="0.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ableColumn25" style:family="table-column">
      <style:table-column-properties style:column-width="0.3444in"/>
    </style:style>
    <style:style style:name="TableColumn26" style:family="table-column">
      <style:table-column-properties style:column-width="1.2451in"/>
    </style:style>
    <style:style style:name="TableColumn27" style:family="table-column">
      <style:table-column-properties style:column-width="4.8902in"/>
    </style:style>
    <style:style style:name="Table24" style:family="table">
      <style:table-properties style:width="6.4798in" fo:margin-left="0in" table:align="center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letter-spacing="0.0645in" style:letter-kerning="false" fo:font-size="14pt" style:font-size-asian="14pt"/>
    </style:style>
    <style:style style:name="T32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Wingdings" style:font-name-asian="Wingdings" style:font-name-complex="Wingding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Wingdings" style:font-name-asian="Wingdings" style:font-name-complex="Wingding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Wingdings" style:font-name-asian="Wingdings" style:font-name-complex="Wingding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letter-spacing="0.0645in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Row72" style:family="table-row">
      <style:table-row-properties style:min-row-height="0.5333in"/>
    </style:style>
    <style:style style:name="TableCell73" style:family="table-cell">
      <style:table-cell-properties fo:border-top="0.0312in double #000000" style:border-line-width-top="0.0104in 0.0104in 0.0104in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77" style:family="table-cell">
      <style:table-cell-properties fo:border-top="0.0312in double #000000" style:border-line-width-top="0.0104in 0.0104in 0.0104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text-align="justify" fo:margin-left="0.25in">
        <style:tab-stops/>
      </style:paragraph-properties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5333in"/>
    </style:style>
    <style:style style:name="P8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-asian="標楷體"/>
    </style:style>
    <style:style style:name="TableRow91" style:family="table-row">
      <style:table-row-properties style:min-row-height="0.5333in"/>
    </style:style>
    <style:style style:name="P92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標楷體" fo:letter-spacing="0.0972in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-asian="標楷體"/>
    </style:style>
    <style:style style:name="TableRow99" style:family="table-row">
      <style:table-row-properties style:min-row-height="0.2041in"/>
    </style:style>
    <style:style style:name="TableCell10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222in" fo:margin-left="0.1472in" fo:text-indent="-0.159in">
        <style:tab-stops/>
      </style:paragraph-properties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105" style:parent-style-name="預設段落字型" style:family="text">
      <style:text-properties style:font-name-asian="標楷體" fo:font-size="11pt" style:font-size-asian="11pt"/>
    </style:style>
    <style:style style:name="T10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P116" style:parent-style-name="內文" style:family="paragraph">
      <style:paragraph-properties fo:text-align="justify" fo:line-height="0.2222in" fo:margin-left="0.1472in" fo:text-indent="-0.159in">
        <style:tab-stops/>
      </style:paragraph-properties>
      <style:text-properties style:font-name-asian="標楷體" fo:font-size="11pt" style:font-size-asian="11pt"/>
    </style:style>
    <style:style style:name="P117" style:parent-style-name="內文" style:family="paragraph">
      <style:paragraph-properties fo:text-align="justify" fo:line-height="0.2222in" fo:margin-left="0.6111in" fo:text-indent="-0.6111in">
        <style:tab-stops/>
      </style:paragraph-properties>
      <style:text-properties style:font-name-asian="標楷體" fo:font-size="11pt" style:font-size-asian="11pt"/>
    </style:style>
    <style:style style:name="P118" style:parent-style-name="內文" style:family="paragraph">
      <style:paragraph-properties fo:text-align="justify" fo:line-height="0.2222in" fo:margin-left="0.1458in" fo:text-indent="-0.0076in">
        <style:tab-stops/>
      </style:paragraph-properties>
      <style:text-properties style:font-name-asian="標楷體" fo:font-size="11pt" style:font-size-asian="11pt"/>
    </style:style>
    <style:style style:name="P119" style:parent-style-name="內文" style:family="paragraph">
      <style:paragraph-properties fo:text-align="justify" fo:line-height="0.2222in" fo:margin-left="0.1472in" fo:text-indent="-0.159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120" style:parent-style-name="內文" style:family="paragraph">
      <style:paragraph-properties fo:text-align="justify" fo:line-height="0.2222in" fo:margin-left="-0.0118in" fo:text-indent="0.1756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121" style:parent-style-name="內文" style:family="paragraph">
      <style:paragraph-properties fo:text-align="justify" fo:line-height="0.2222in" fo:margin-left="-0.0118in" fo:text-indent="0.1756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122" style:parent-style-name="內文" style:family="paragraph">
      <style:paragraph-properties fo:text-align="justify" fo:line-height="0.2222in" fo:margin-left="0.1472in" fo:text-indent="-0.159in">
        <style:tab-stops/>
      </style:paragraph-properties>
      <style:text-properties style:font-name-asian="標楷體" fo:font-size="11pt" style:font-size-asian="11pt"/>
    </style:style>
    <style:style style:name="P123" style:parent-style-name="內文" style:family="paragraph">
      <style:paragraph-properties fo:text-align="justify" fo:line-height="0.2222in" fo:margin-left="0.1472in" fo:text-indent="-0.159in">
        <style:tab-stops/>
      </style:paragraph-properties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T125" style:parent-style-name="預設段落字型" style:family="text">
      <style:text-properties style:font-name-asian="標楷體" style:text-scale="90%" fo:font-size="11pt" style:font-size-asian="11pt"/>
    </style:style>
    <style:style style:name="P126" style:parent-style-name="內文" style:family="paragraph">
      <style:text-properties style:font-name-asian="標楷體" style:font-size-complex="11pt"/>
    </style:style>
  </office:automatic-styles>
  <office:body>
    <office:text text:use-soft-page-breaks="true">
      <text:p text:style-name="P1"><text:s text:c="5"/>國立政治大學教育學系</text:p>
      <text:p text:style-name="P2"><text:span text:style-name="T3"><text:s text:c="7"/></text:span><text:span text:style-name="T4">______</text:span><text:span text:style-name="T5">學年度</text:span><text:span text:style-name="T6"><text:s/></text:span><text:span text:style-name="T7">第</text:span><text:span text:style-name="T8"><text:s text:c="6"/></text:span><text:span text:style-name="T9">學期</text:span></text:p>
      <text:p text:style-name="P10"><text:span text:style-name="T11"><text:s text:c="6"/></text:span><text:span text:style-name="T12">學位論文考試</text:span><text:span text:style-name="T13">展期</text:span><text:span text:style-name="T14">申請表</text:span></text:p>
      <text:p text:style-name="P15"/>
      <text:p text:style-name="P16"><text:span text:style-name="T17">填表日期：</text:span><text:span text:style-name="T18">　　</text:span><text:span text:style-name="T19">年</text:span><text:span text:style-name="T20">　　</text:span><text:span text:style-name="T21">月</text:span><text:span text:style-name="T22">　　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學生姓</text:span><text:span text:style-name="T32">名</text:span>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學</text:span><text:span text:style-name="T39"><text:s text:c="7"/></text:span><text:span text:style-name="T40">號</text:span>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申請展期理由</text:p>
          </table:table-cell>
          <table:covered-table-cell/>
          <table:table-cell table:style-name="TableCell46">
            <text:p text:style-name="內文"><text:span text:style-name="T47"></text:span><text:span text:style-name="T48">配合口試委員時間</text:span><text:span text:style-name="T49"><text:s text:c="9"/></text:span><text:span text:style-name="T50"></text:span><text:span text:style-name="T51">因調整口試時間致無法如期提出</text:span></text:p>
            <text:p text:style-name="內文"><text:span text:style-name="T52"></text:span><text:span text:style-name="T53">其他</text:span><text:span text:style-name="T54"><text:s text:c="53"/></text:span></text:p>
          </table:table-cell>
        </table:table-row>
        <table:table-row table:style-name="TableRow55">
          <table:table-cell table:style-name="TableCell56" table:number-columns-spanned="2">
            <text:p text:style-name="P57">預定考試日期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<text:span text:style-name="T63">學生簽</text:span><text:span text:style-name="T64">名</text:span>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指導教授簽名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3">
            <text:p text:style-name="P74">系所審核</text:p>
          </table:table-cell>
          <table:table-cell table:style-name="TableCell75">
            <text:p text:style-name="P76">審<text:s/>查<text:s/>結<text:s/>果</text:p>
          </table:table-cell>
          <table:table-cell table:style-name="TableCell77">
            <text:list text:style-name="LFO2" text:continue-numbering="true">
              <text:list-item>
                <text:p text:style-name="P78"><text:span text:style-name="T79">同意</text:span><text:span text:style-name="T80"><text:s text:c="2"/></text:span><text:span text:style-name="T81">□</text:span><text:span text:style-name="T82"><text:s/></text:span><text:span text:style-name="T83">不同意，原因</text:span><text:span text:style-name="T84"><text:s text:c="14"/></text:span></text:p>
              </text:list-item>
            </text:list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承<text:s/><text:s/>辦<text:s/><text:s/>人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系主</text:span><text:span text:style-name="T96">任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備<text:s text:c="8"/>註</text:p>
          </table:table-cell>
          <table:covered-table-cell/>
          <table:table-cell table:style-name="TableCell102">
            <text:p text:style-name="P103"><text:span text:style-name="T104">1.</text:span><text:span text:style-name="T105">學位論文考試申請時間，應依本校規定，於</text:span><text:span text:style-name="T106">當學期休學截止日前</text:span><text:span text:style-name="T107">提出申請；並應於</text:span><text:span text:style-name="T108">6</text:span><text:span text:style-name="T109">月</text:span><text:span text:style-name="T110">30</text:span><text:span text:style-name="T111">日或</text:span><text:span text:style-name="T112">12</text:span><text:span text:style-name="T113">月</text:span><text:span text:style-name="T114">31</text:span><text:span text:style-name="T115">日前完成學位論文考試程序。</text:span></text:p>
            <text:p text:style-name="P116">2.欲申請當學期學位論文考試展期者，須填寫本申請表，並於當學期休學截止日前送達系辦公室。</text:p>
            <text:p text:style-name="P117">3.展期條件：</text:p>
            <text:p text:style-name="P118">因最後修業學期或重大事故而無法於前述時間完成考試時，經指導教授與系主任同意後得提出展期申請。</text:p>
            <text:p text:style-name="P119">4.考試展期期限：</text:p>
            <text:p text:style-name="P120">下學期至7月15日止；上學期至1月15日止。</text:p>
            <text:p text:style-name="P121">超過此期限之考試成績歸至下一學期。</text:p>
            <text:p text:style-name="P122">5.學位考試成績報告單務必於1月30日或7月30日前送達本校教務處註冊組。</text:p>
            <text:p text:style-name="P123"><text:span text:style-name="T124">6.</text:span><text:span text:style-name="T125">因申請考試展期而延後畢業或其他行政程序者，由研究生自負責任。</text:span></text:p>
          </table:table-cell>
        </table:table-row>
      </table:table>
      <text:p text:style-name="P12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2LVL1" style:family="text">
      <style:text-properties style:font-name="新細明體" style:font-name-asian="新細明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1-12T05:31:00Z</meta:creation-date>
    <dc:date>2021-11-12T05:31:00Z</dc:date>
    <meta:print-date>2017-06-27T08:53:00Z</meta:print-date>
    <meta:template xlink:href="Normal" xlink:type="simple"/>
    <meta:editing-cycles>2</meta:editing-cycles>
    <meta:editing-duration>PT0S</meta:editing-duration>
    <meta:document-statistic meta:page-count="1" meta:paragraph-count="38" meta:word-count="281" meta:character-count="540" meta:row-count="37" meta:non-whitespace-character-count="297"/>
  </office:meta>
</office:document-meta>
</file>